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svg:font-family="Times"/>
  </office:font-face-decls>
  <office:automatic-styles>
    <style:style style:name="P1" style:family="paragraph" style:parent-style-name="Standard">
      <style:paragraph-properties fo:text-align="center"/>
      <style:text-properties style:font-name="Times" fo:font-size="15.0pt"/>
    </style:style>
    <style:style style:name="P2" style:family="paragraph" style:parent-style-name="Standard">
      <style:text-properties style:font-name="Times" fo:font-size="12.0pt"/>
    </style:style>
    <style:style style:name="P3" style:family="paragraph" style:parent-style-name="Standard">
      <style:text-properties style:font-name="Times" fo:font-size="12.0pt" fo:color="#000000"/>
    </style:style>
    <style:style style:name="P4" style:family="paragraph" style:parent-style-name="Standard">
      <style:paragraph-properties fo:margin-bottom="0.0972in" fo:line-height="115%"/>
      <style:text-properties style:font-name="Times" fo:font-size="12.0pt" fo:color="#000000"/>
    </style:style>
    <style:style style:name="P5" style:family="paragraph" style:parent-style-name="Standard">
      <style:paragraph-properties fo:line-height="115%"/>
      <style:text-properties style:font-name="Times" fo:font-size="12.0pt"/>
    </style:style>
    <style:style style:name="P6" style:family="paragraph" style:parent-style-name="Standard">
      <style:paragraph-properties fo:margin-bottom="0.0972in" fo:line-height="115%"/>
      <style:text-properties style:font-name="Times" fo:font-size="12.0pt" fo:color="#1e1e1e"/>
    </style:style>
    <style:style style:name="P7" style:family="paragraph" style:parent-style-name="Standard">
      <style:paragraph-properties fo:text-align="center"/>
      <style:text-properties style:font-name="Times" fo:font-size="12.0pt" fo:color="#000000"/>
    </style:style>
    <style:style style:name="T1" style:family="text">
      <style:text-properties fo:font-style="italic" fo:font-style-asian="italic" fo:font-style-complex="italic" fo:font-weight="bold" fo:font-weight-asian="bold" fo:font-weight-complex="bold" style:text-underline-style="solid"/>
    </style:style>
    <style:style style:name="T2" style:family="text">
      <style:text-properties fo:font-weight="bold" fo:font-weight-asian="bold" fo:font-weight-complex="bold" style:text-underline-style="solid"/>
    </style:style>
    <style:style style:name="T3" style:family="text">
      <style:text-properties fo:letter-spacing="0.0000in"/>
    </style:style>
    <style:style style:name="T4" style:family="text">
      <style:text-properties fo:letter-spacing="0.0000in" fo:color="#222222"/>
    </style:style>
    <style:style style:name="T5" style:family="text">
      <style:text-properties fo:letter-spacing="0.0000in" fo:color="#000000"/>
    </style:style>
    <style:style style:name="T6" style:family="text">
      <style:text-properties fo:font-style="italic" fo:font-style-asian="italic" fo:font-style-complex="italic"/>
    </style:style>
    <style:style style:name="TableColumn1" style:family="table-column">
      <style:table-column-properties style:column-width="3.4625in" style:rel-column-width="32767*"/>
    </style:style>
  </office:automatic-styles>
  <office:body>
    <office:text>
      <text:p text:style-name="P1"><text:span text:style-name="T1">Contrat Praticien – Client</text:span></text:p>
      <text:p text:style-name="P2"/>
      <text:p text:style-name="P2"/>
      <text:p text:style-name="P2"><text:span text:style-name="T2">Article 1 : Identité</text:span></text:p>
      <text:p text:style-name="P2"/>
      <text:p text:style-name="P2">Madame Marie-Hélène TARDIEU , auto-entrepreneur dans le domaine de l’énergétique inscrit au registre de l’URSSAF sous le numéro de SIRET <text:s/>440 603 447 <text:s/>et résidant au 64 rue Bonaparte à PARIS </text:p>
      <text:p text:style-name="P2">Adresse e-mail : contact@desetoilesdanslecoeur.com</text:p>
      <text:p text:style-name="P2">Téléphone : 06 30 04 75 96</text:p>
      <text:p text:style-name="P2"/>
      <text:p text:style-name="P2"><text:span text:style-name="T2">Article 2 : Descriptif des prestations</text:span></text:p>
      <text:p text:style-name="P2"/>
      <text:p text:style-name="P2">Prestations proposées : Reiki Shamballa - Libération des Mémoires Transgénérationnelles - Libération des Mémoires Karmiques</text:p>
      <text:p text:style-name="P2">Guidance médiumnique spirituel - Tirage d’oracle médiumnique spirituel.</text:p>
      <text:p text:style-name="P3"><text:span text:style-name="T3">Madame Marie-Hélène Tardieu <text:s/>de part son activité de praticienne du bien-être ne serait en aucun cas se dénommer en tant que professionnel de santé. Les conseils, avis et consultations ne peuvent et ne doivent être pris comme des conseils médicaux mais interviennent comme compléments à la médecine occidentale qui elle est reconnue. La praticienne ne vous demandera jamais non plus d’arrêter un traitement en cours. Un professionnel du Bien-être n’est pas dans le jugement, son but est de vous conseiller au mieux sans prescrire ni vocation à guérir et sans entraver aux professions médicales reconnues.</text:span><text:s/></text:p>
      <text:p text:style-name="P3"/>
      <text:p text:style-name="P3"><text:span text:style-name="T2">Article 3 : Durée des prestations</text:span></text:p>
      <text:p text:style-name="P2">Prestations proposées : Reiki Shamballa de l’ordre de 45 minutes <text:s/>- Libération des Mémoires Transgénérationnelles de l’ordre d’une heure - Libération des Mémoires Karmiques de l’ordre d’une heure . </text:p>
      <text:p text:style-name="P2">Libération des Mémoires Karmiques de l’ordre d’une heure .</text:p>
      <text:p text:style-name="P2">Guidance pour un domaine 20 minutes - Pour plusieurs domaines 45 minutes.</text:p>
      <text:p text:style-name="P2">Tirage d’oracle médiumniques spirituels pour un domaine 20 minutes - Pour plusieurs domaines 45 minutes.</text:p>
      <text:p text:style-name="P3"/>
      <text:p text:style-name="P3"/>
      <text:p text:style-name="P3"/>
      <text:p text:style-name="P3"><text:span text:style-name="T2">Article 4 : Conditions tarifaires</text:span></text:p>
      <text:p text:style-name="P3"/>
      <text:p text:style-name="P3">Madame Marie-Hélène Tardieu n’est pas soumis à la TVA comme le précise l’<text:span text:style-name="T4">article 293B du CGI.</text:span></text:p>
      <text:p text:style-name="P3"><text:span text:style-name="T3">Pour les prestations en présentielles, les moyens de paiement acceptés sont chèque, espèces, sum up.</text:span></text:p>
      <text:p text:style-name="P3"><text:span text:style-name="T3">Pour les téléconsultations, les moyens de paiement acceptés sont <text:s/>virement bancaire , sum up.</text:span></text:p>
      <text:p text:style-name="P4"><text:span text:style-name="T3">Tarifications :</text:span></text:p>
      <text:p text:style-name="P5"><text:span text:style-name="T5">- »Prestations » : « Tarifs »</text:span>Prestations proposées : Reiki Shamballa 70 euros - Libération des Mémoires Transgénérationnelles 70 euros - Libération des Mémoires Karmiques 70 euros. </text:p>
      <text:p text:style-name="P2">Libération des Mémoires Karmiques <text:s/>70 euros.</text:p>
      <text:p text:style-name="P2">Guidance pour <text:s/>un domaine 30 euros - <text:s text:c="2"/>plusieurs domaines 50 euros.</text:p>
      <text:p text:style-name="P2">Tirage d’oracle médiumniques spirituels pour un domaine 20 minutes 30 euros - Pour plusieurs domaines 45 minutes <text:s/>50 euros,</text:p>
      <text:p text:style-name="P3"/>
      <text:p text:style-name="P3"/>
      <text:p text:style-name="P3"/>
      <text:p text:style-name="P3"/>
      <text:p text:style-name="P3"><text:span text:style-name="T2">Article 5 : Consultation à distance</text:span></text:p>
      <text:p text:style-name="P3"/>
      <text:p text:style-name="P3">Tous clients bénéficient d’un délai de rétractation de 14 jours, une fois leur réservation de séance effectuée. Le client peut renoncer à son droit de rétraction par autorisation écrite <text:span text:style-name="T6">(voir formulaire disponible à la fin de ce contrat)</text:span>.</text:p>
      <text:p text:style-name="P3"/>
      <text:p text:style-name="P3"><text:span text:style-name="T2">Article 6 : Médiateur à la consommation</text:span></text:p>
      <text:p text:style-name="P3"/>
      <text:p text:style-name="P3">« S'inscrire sur https://www.cnpm-mediation.org/ » et ajouter les mentions CNPM</text:p>
      <text:p text:style-name="P3"/>
      <text:p text:style-name="P3"><text:span text:style-name="T2">Article 7 : Confidentialité des données</text:span></text:p>
      <text:p text:style-name="P3"/>
      <text:p text:style-name="P3">Voir la politique de protection des données (RGPD) disponible sur le site web.</text:p>
      <text:p text:style-name="P6"><text:span text:style-name="T3">Les informations clients peuvent être stockés de manière numérique et/ou sous format papier.</text:span><text:span text:style-name="T5"><text:s/></text:span></text:p>
      <text:p text:style-name="P5"/>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text:span text:style-name="T2">FORMULAIRE TYPE DE RENONCEMENT AU DÉLAI DE RÉTRACTATION</text:span></text:p>
      <text:p text:style-name="P7"/>
      <text:p text:style-name="P7"/>
      <text:p text:style-name="P3"/>
      <text:p text:style-name="P3"/>
      <text:p text:style-name="P3">Je soussigné Monsieur ou Madame ………………………………………………………………….. demeurant au …………………………………………………………………………………………. dont l’adresse email est………………………….. ……et le numéro de téléphone .. .. .. .. .. .. .. .. .. ..</text:p>
      <text:p text:style-name="P3"/>
      <text:p text:style-name="P3">avoir pris connaissance du contrat client – praticien ainsi que de la politique de protection des données personnelles (RGPD).</text:p>
      <text:p text:style-name="P3"/>
      <text:p text:style-name="P3">Par le présent formulaire, je renonce à mon délai de rétractation de 14 jours.</text:p>
      <text:p text:style-name="P3"/>
      <text:p text:style-name="P3"/>
      <text:p text:style-name="P3"/>
      <text:p text:style-name="P3"/>
      <text:p text:style-name="P3">Fait le: <text:s text:c="101"/>Signature :</text:p>
      <text:p text:style-name="P3"/>
      <text:p text:style-name="P3">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671.6</meta:generator>
  </office:meta>
</office:document-meta>
</file>